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centrum: Kerst &amp; Kunst /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erst &amp; Kunst / Kerstmarkt op 15 en 16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3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3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3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centrum: Kerst &amp; Kunst /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39</meta:user-defined>
    <meta:user-defined meta:name="OVERHEIDop.GmbID/DC.identifier">gmb-2018-209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