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bedrijfsverzamelgebouw, De Smidse 1 – 3, 6931 K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De Smidse 1 – 3, 6931 KJ, bouwen bedrijfsverzamelgebouw, datum ingetrokken 24 augustus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973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bedrijfsverzamelgebouw, De Smidse 1 – 3, 6931 K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38</meta:user-defined>
    <meta:user-defined meta:name="OVERHEIDop.GmbID/DC.identifier">gmb-2018-209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1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94 441358</meta:user-defined>
    <meta:user-defined meta:name="OVERHEIDop.versieInformatie"/>
  </office:meta>
</office:document-meta>
</file>