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et 2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8 heeft de gemeente Uitgeest een aanvraag ontvangen voor een Omgevingsvergunning op locatie Loet 2 in Uitgeest. De aanvraag is geregistreerd onder zaaknummer WABO1801513. De aanvraag betreft het plaatsen van zonnepanelen.</text:p>
            <text:p text:style-name="common-al"/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973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3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3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Loet 2 in Uitg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736</meta:user-defined>
    <meta:user-defined meta:name="OVERHEIDop.GmbID/DC.identifier">gmb-2018-209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D 27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467.95 505023.94</meta:user-defined>
    <meta:user-defined meta:name="OVERHEIDop.versieInformatie"/>
  </office:meta>
</office:document-meta>
</file>