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ningerstraatweg 66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8 heeft de gemeente een aanvraag ontvangen voor een Omgevingsvergunning voor het plaatsen van zonnepanelen op locatie Groningerstraatweg 66 te Grijpskerk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0972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2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2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roningerstraatweg 66 te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9729</meta:user-defined>
    <meta:user-defined meta:name="OVERHEIDop.GmbID/DC.identifier">gmb-2018-209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3AC 66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6645 586727</meta:user-defined>
    <meta:user-defined meta:name="OVERHEIDop.versieInformatie"/>
  </office:meta>
</office:document-meta>
</file>