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Dorpsstraat 1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277</text:span>
          </text:p>
            <text:p text:style-name="common-al">Gemeente Aalsmeer heeft op 28 september 2018 een besluit genomen op de aanvraag omgevingsvergunning voor het plaatsen van een steiger i.v.m. schilderwerk van 25 september t/m 12 oktober 2018. De locatie is Dorpsstraat 1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72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2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Dorpsstraat 1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26</meta:user-defined>
    <meta:user-defined meta:name="OVERHEIDop.GmbID/DC.identifier">gmb-2018-209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1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81.09 475964.46</meta:user-defined>
    <meta:user-defined meta:name="OVERHEIDop.versieInformatie"/>
  </office:meta>
</office:document-meta>
</file>