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Fluitekamp 1, het uitbreiden van de woning en vervangen van de kozijn en erfafscheiding en het plaatsen van een airco-unit op het d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Fluitekamp 1, het uitbreiden van de woning en vervangen van de kozijn en erfafscheiding en het plaatsen van een airco-unit op het dak, Rechtsmiddel: Geen. Ter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72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2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2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Fluitekamp 1, het uitbreiden van de woning en vervangen van de kozijn en erfafscheiding en het plaatsen van een airco-unit op het d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724</meta:user-defined>
    <meta:user-defined meta:name="OVERHEIDop.GmbID/DC.identifier">gmb-2018-209724</meta:user-defined>
    <meta:user-defined meta:name="OVERHEID.TaxonomieBeleidsagenda/OVERHEID.category">Huisvesting | Organisatie en beleid</meta:user-defined>
    <meta:user-defined meta:name="OVERHEIDop.referentienummer">1017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WB 1</meta:user-defined>
    <meta:user-defined meta:name="OVERHEIDop.woonplaats">Hoogland</meta:user-defined>
    <meta:user-defined meta:name="OVERHEIDop.straatnaam">Fluite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52 466822</meta:user-defined>
    <meta:user-defined meta:name="OVERHEIDop.versieInformatie"/>
  </office:meta>
</office:document-meta>
</file>