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568 Willem II-straat 29 te Tilburg, verbouwen van het pand Cinecitt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2568 - V - Willem II-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72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568 Willem II-straat 29 te Tilburg, verbouwen van het pand Cinecitta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20</meta:user-defined>
    <meta:user-defined meta:name="OVERHEIDop.GmbID/DC.identifier">gmb-2018-209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A 29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8 396642</meta:user-defined>
    <meta:user-defined meta:name="OVERHEIDop.versieInformatie"/>
  </office:meta>
</office:document-meta>
</file>