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ontheffing sluitingstijden (artikel 2:29 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ertruidenberg maakt bekend dat zij een ontheffing van de sluitingstijden voor carnaval heeft verleend voor de horeca-inrichting Het Anker 16 te Raamsdonksveer (Grillroom Pizzeria De Keizer). Procedure 1 en 3 zijn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Verleende ontheffing sluitingstijden (artikel 2:29 AP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72</meta:user-defined>
    <meta:user-defined meta:name="OVERHEIDop.GmbID/DC.identifier">gmb-2018-209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RG 16</meta:user-defined>
    <meta:user-defined meta:name="OVERHEIDop.woonplaats">Raamsdonksveer</meta:user-defined>
    <meta:user-defined meta:name="OVERHEIDop.straatnaam">Het Anker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75 412064</meta:user-defined>
    <meta:user-defined meta:name="OVERHEIDop.versieInformatie"/>
  </office:meta>
</office:document-meta>
</file>