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BOETE VOOR VERKEERD AANGEBODEN HUISHOUDELIJK AFVAL</text:p>
      <text:section text:name="zakelijke-mededeling_id1-3-2" text:style-name="zakelijke-mededeling">
        <text:section text:name="zakelijke-mededeling-tekst_id1-3-2-1" text:style-name="zakelijke-mededeling-tekst">
          <text:section text:name="tekst_id1-3-2-1-1" text:style-name="tekst">
            <text:p text:style-name="common-al">Huisvuil dat naast de container wordt gezet en het zwerfvuil dat daardoor ontstaat is voor veel mensen een grote ergernis. Daarom verhoogt de gemeente de boete voor het verkeerd aanbieden van huisvuil van € 55,- naar € 150,-. De verwachting is dat Schiedammers hierdoor nog beter zullen nadenken voordat ze hun huisvuil verkeerd aanbieden, met als gevolg minder vervuiling van de openbare ruimte. Het verhogen van het boetebedrag past in een breder pakket maatregelen om de stad schoner te houden. De verhoging gaat in op 15 oktober 2018.</text:p>
            <text:p text:style-name="common-al">
            <text:span text:style-name="nadrukvet">BELEIDSREGELHANDHAVING VERKEERD AANGEBODEN HUISVUIL 2018 </text:span>
          </text:p>
            <text:p text:style-name="common-al">HET COLLEGE VAN BURGEMEESTER EN WETHOUDERS, </text:p>
            <text:p text:style-name="common-al">overwegende dat: </text:p>
            <text:p text:style-name="common-al">- huisvuil dat te vroeg of verkeerd op straat wordt gezet, naast een (ondergrondse)container of zomaar in het openbaar gebied rondslingert voor vervuiling, overlast en verloedering zorgt; </text:p>
            <text:p text:style-name="common-al">- het aldus gedeponeerde huisvuil zich op straat verspreidt met als gevolg dat hierdoor stankoverlast en vervuiling ontstaat dat weer andere vervuiling en ongedierte aantrekt;</text:p>
            <text:p text:style-name="common-al">- met deze vorm van vervuiling in strijd wordt gehandeld met de Afvalstoffenverordening Schiedam 2013 en het daarop gebaseerde uitvoeringsbesluit;</text:p>
            <text:p text:style-name="common-al">- op grond van artikel 125 van de Gemeentewet en de afdelingen 5.3.1 en 5.3.2 van de Algemene wet bestuursrecht, het college in het kader van de bestuurlijke handhaving bevoegd is tot het opleggen van een last onder bestuursdwang; </text:p>
            <text:p text:style-name="common-al">- uit artikel 5:24 van de Algemene wet bestuursrecht volgt dat een beslissing tot het opleggen van een last onder bestuursdwang op schrift wordt gesteld en de overtreder een termijn wordt gegund waarbinnen de overtreding ongedaan moet worden gemaakt;</text:p>
            <text:p text:style-name="common-al">- op grond van artikel 5:31 van de Algemene wet bestuursrecht het college bevoegd is om in spoedeisende gevallen direct bestuursdwang toe te passen zonder een voorafgaande last en het verlenen van een begunstigingstermijn; </text:p>
            <text:p text:style-name="common-al">- de beslissing tot toepassen van bestuursdwang zo spoedig mogelijk op schrift wordt gesteld en aan de overtreder bekend wordt gemaakt; </text:p>
            <text:p text:style-name="common-al">- zoals eerder gezegd het te vroeg of te laat aanbieden van huisvuil een vuil aantrekkende werking heeft, ongedierte aantrekt en in algemene zin vervuiling tot gevolg heeft; </text:p>
            <text:p text:style-name="common-al">- gezien deze negatieve gevolgen van het verkeerd aanbieden van huisvuil een spoedeisend belang gemoeid is met de directe verwijdering van op onjuiste wijze aangeboden huisvuil;</text:p>
            <text:p text:style-name="common-al">- de kosten die de gemeente maakt om het verkeerd aangeboden huisvuil uit de openbare ruimte te verwijderen op de overtreder zullen worden verhaald, tenzij de overtreder aannemelijk kan maken dat hij/zij geen wettelijk voorschrift heeft overtreden;</text:p>
            <text:p text:style-name="common-al">- als overtreder wordt aangemerkt de persoon die huisvuil te vroeg, te laat of onjuist buiten heeft gezet of heeft gedeponeerd in de openbare ruimte en tot wie de aangetroffen afvalstoffen kunnen worden herleid, bijvoorbeeld aan de hand van de tussen het afval gevonden poststuk, adreswikkel enz.;</text:p>
            <text:p text:style-name="common-al">- om te kunnen optreden bij heterdaad en inhoud te geven aan het uitgangspunt de vervuiler betaalt, is gekozen voor het gebruik van de bestuurlijke strafbeschikking en bestuursdwang met een korte begunstigingstermijn; </text:p>
            <text:p text:style-name="common-al">- om te kunnen optreden bij niet- heterdaad en inhoud te geven aan het uitgangspunt de vervuiler betaalt, is gekozen voor het opleggen van spoedeisende bestuursdwang; </text:p>
            <text:p text:style-name="common-al">
            <text:span text:style-name="nadrukvet">Gelet op de Afvalstoffenverordening Schiedam 2013 en de Algemene wet bestuursrecht. </text:span>
          </text:p>
            <text:p text:style-name="common-al">
            <text:span text:style-name="nadrukvet">Besluit:</text:span>
          </text:p>
            <text:p text:style-name="common-al">Vast te stellen de “Beleidsregel handhaving verkeerd aangeboden huisvuil 2018”: </text:p>
            <text:p text:style-name="common-al">
            <text:span text:style-name="nadrukvet">Heterdaad</text:span>
          </text:p>
            <text:p text:style-name="common-al"/>
            <text:p text:style-name="common-al">1. Bij het op heterdaad ontdekken van te vroeg, te laat of op onjuiste wijze aanbieden van huisvuil wordt een bestuurlijke strafbeschikking toegepast en wordt de overtreden gesommeerd de overtreding te beëindigen;</text:p>
            <text:p text:style-name="common-al"/>
            <text:p text:style-name="common-al">2. Bij weigering om de overtreding te beëindigen wordt tevens een last onder bestuursdwang met een korte begunstigingstermijn toegepast;</text:p>
            <text:p text:style-name="common-al"> </text:p>
            <text:p text:style-name="common-al">
            <text:span text:style-name="nadrukvet">Niet op heterdaad</text:span>
          </text:p>
            <text:p text:style-name="common-al"/>
            <text:p text:style-name="common-al">3. Bij het niet op heterdaad ontdekken van te vroeg, te laat of op onjuiste wijze aanbieden van huisvuil wordt spoedeisende bestuursdwang toegepast; </text:p>
            <text:p text:style-name="common-al"/>
            <text:p text:style-name="common-al">4. De kosten van spoedeisende bestuursdwang worden bij de overtreder in rekening gebracht; </text:p>
            <text:p text:style-name="common-al"> </text:p>
            <text:p text:style-name="last-al">Dit besluit treedt in werking op 15 oktober 2018 en kan aangehaald worden als “Beleidsregel handhaving verkeerd aangeboden huisvu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971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1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1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RE BOETE VOOR VERKEERD AANGEBODEN HUISHOUDELIJK AF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719</meta:user-defined>
    <meta:user-defined meta:name="OVERHEIDop.GmbID/DC.identifier">gmb-2018-209719</meta:user-defined>
    <meta:user-defined meta:name="OVERHEID.TaxonomieBeleidsagenda/OVERHEID.category">Openbare orde en veiligheid | Organisatie en beleid</meta:user-defined>
    <meta:user-defined meta:name="OVERHEID.Gemeente/DC.spatial">Schiedam</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gvop.Informatietype/DC.type">Overige overheidsinformatie</meta:user-defined>
    <meta:user-defined meta:name="OVERHEID.Gemeente/OVERHEID.authority">Schiedam</meta:user-defined>
    <meta:user-defined meta:name="OVERHEID.Gemeente/DCTERMS.publisher">Schiedam</meta:user-defined>
    <meta:user-defined meta:name="OVERHEIDop.versieInformatie"/>
  </office:meta>
</office:document-meta>
</file>