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11 Klaverstraat 48 te Tilburg, aanleggen van de middenspanningsverbindingen, 28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11 - I - Klaver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71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1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1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11 Klaverstraat 48 te Tilburg, aanleggen van de middenspanningsverbindingen, 28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18</meta:user-defined>
    <meta:user-defined meta:name="OVERHEIDop.GmbID/DC.identifier">gmb-2018-209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MD 48</meta:user-defined>
    <meta:user-defined meta:name="OVERHEIDop.woonplaats">Tilburg</meta:user-defined>
    <meta:user-defined meta:name="OVERHEIDop.straatnaam">Klav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75 396156</meta:user-defined>
    <meta:user-defined meta:name="OVERHEIDop.versieInformatie"/>
  </office:meta>
</office:document-meta>
</file>