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509 Bosscheweg 20 te Berkel-Enschot, kappen van 1 boom, 2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09 - I - Bosscheweg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71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509 Bosscheweg 20 te Berkel-Enschot, kappen van 1 boom, 2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10</meta:user-defined>
    <meta:user-defined meta:name="OVERHEIDop.GmbID/DC.identifier">gmb-2018-209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20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5 398564</meta:user-defined>
    <meta:user-defined meta:name="OVERHEIDop.versieInformatie"/>
  </office:meta>
</office:document-meta>
</file>