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Weerbroek 1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18 een besluit genomen op de aanvraag met zaaknummer HOV-18-1880 voor het wijzigen van een bestaande handelsreclame op locatie Weerbroek 1 te Hete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3 oktober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9709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70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70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Weerbroek 1 te He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09709</meta:user-defined>
    <meta:user-defined meta:name="OVERHEIDop.GmbID/DC.identifier">gmb-2018-2097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6ML 1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0443.02 439539.94</meta:user-defined>
    <meta:user-defined meta:name="OVERHEIDop.versieInformatie"/>
  </office:meta>
</office:document-meta>
</file>