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Súd 151 het plaatsen van zonnepanelen en zonneboil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Workum, Súd 151 OV20180699 het plaatsen van zonnepanelen en zonneboiler (9-8-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9707</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07</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07</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orkum, Súd 151 het plaatsen van zonnepanelen en zonneboil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707</meta:user-defined>
    <meta:user-defined meta:name="OVERHEIDop.GmbID/DC.identifier">gmb-2018-2097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CZ 151</meta:user-defined>
    <meta:user-defined meta:name="OVERHEIDop.woonplaats">Workum</meta:user-defined>
    <meta:user-defined meta:name="OVERHEIDop.straatnaam">Sú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371 554238</meta:user-defined>
    <meta:user-defined meta:name="OVERHEIDop.versieInformatie"/>
  </office:meta>
</office:document-meta>
</file>