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9 oktober om 19.30 uur vergadert de raadscommissie Sociaal Domein en Bestuur.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 maken, meldt dit dan voorafgaand aan de vergadering bij de voorzitter de heer E.H.J. Hemmer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
            <text:span text:style-name="nadrukvet">5. Voorstel vaststellen Regeling behandeling klachten</text:span>
          </text:p>
            <text:p text:style-name="al">De regelingen voor het intern klachtrecht van de gemeenten Dinkelland en Tubbergen hebben een andere betekenis gekregen door de oprichting van Noaberkracht Dinkelland Tubbergen. Daarom is een nieuwe regeling ontworpen voor het behandelen van klachten in eerste instantie (intern klachtrecht). Voor de behandeling van klachten in tweede instantie (het extern klachtrecht) wordt voorgesteld aan te sluiten bij de Nationale ombudsman.</text:p>
            <text:p text:style-name="al">Portefeuille: burgemeester Joosten</text:p>
            <text:p text:style-name="al">
            <text:span text:style-name="nadrukvet">6. Voorstel nieuw beleid Regio Twente Het voorstel is een zienswijze in te dienen bij het Alg</text:span>
            <text:span text:style-name="nadrukvet">e</text:span>
            <text:span text:style-name="nadrukvet">meen Bestuur van de Regio Twente inzake het nieuw beleid voor 2019 om niet in te stemmen met de formatie-uitbreiding.</text:span>
          </text:p>
            <text:p text:style-name="al">Portefeuille: wethouder Brand</text:p>
            <text:p text:style-name="al">
            <text:span text:style-name="nadrukvet">7. Brief Missing </text:span>
            <text:span text:style-name="nadrukvet">Chapter</text:span>
            <text:span text:style-name="nadrukvet"> Foundation inzake rapport Armoede door de ogen van kinderen</text:span>
          </text:p>
            <text:p text:style-name="al">In Nederland groeien meer dan 400.000 kinderen op in armoede. Vijf gemeenten in Nederland nemen momenteel deel aan een pilot om armoede onder kinderen tegen te gaan. </text:p>
            <text:p text:style-name="al">De fractie PvdA heeft verzocht dit onderwerp te bespreken tijdens een raadscommissie.</text:p>
            <text:p text:style-name="al">Portefeuille: wethouder Duursma</text:p>
            <text:p text:style-name="al">
            <text:span text:style-name="nadrukvet">8.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0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0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0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Sociaal Domein en Bes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04</meta:user-defined>
    <meta:user-defined meta:name="OVERHEIDop.GmbID/DC.identifier">gmb-2018-209704</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