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81 Burgemeester Stekelenburgplein (K sectie N 20752) te Tilburg, bouwen van kantoorgebouw Plan-t, 2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81 - I - Burgemeester Stekelenburgplein (K sectie N 207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70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81 Burgemeester Stekelenburgplein (K sectie N 20752) te Tilburg, bouwen van kantoorgebouw Plan-t, 2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03</meta:user-defined>
    <meta:user-defined meta:name="OVERHEIDop.GmbID/DC.identifier">gmb-2018-209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C</meta:user-defined>
    <meta:user-defined meta:name="OVERHEIDop.woonplaats">Tilburg</meta:user-defined>
    <meta:user-defined meta:name="OVERHEIDop.straatnaam">Burgemeester Stekelenburg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8 396925</meta:user-defined>
    <meta:user-defined meta:name="OVERHEIDop.versieInformatie"/>
  </office:meta>
</office:document-meta>
</file>