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kade 6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368</text:span>
          </text:p>
            <text:p text:style-name="common-al">Gemeente Aalsmeer heeft op 28 september 2018 een besluit genomen op de aanvraag omgevingsvergunning voor het uitbouwen van een bestaande schuur. De locatie is Stommeerkade 6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70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0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0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Stommeerkade 64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02</meta:user-defined>
    <meta:user-defined meta:name="OVERHEIDop.GmbID/DC.identifier">gmb-2018-209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L 64</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324.38 476014.37</meta:user-defined>
    <meta:user-defined meta:name="OVERHEIDop.versieInformatie"/>
  </office:meta>
</office:document-meta>
</file>