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22 De Posthoornstraat 1 te Tilburg, bouwen van een zaag - timmer werkplaats, 2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22 - I - De Posthoor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7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22 De Posthoornstraat 1 te Tilburg, bouwen van een zaag - timmer werkplaats, 2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01</meta:user-defined>
    <meta:user-defined meta:name="OVERHEIDop.GmbID/DC.identifier">gmb-2018-209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1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1 400120</meta:user-defined>
    <meta:user-defined meta:name="OVERHEIDop.versieInformatie"/>
  </office:meta>
</office:document-meta>
</file>