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103 Jules Verneweg 125 te Tilburg, kappen van 2 bomen, verzonden 1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03 - B - Jules Verneweg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69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103 Jules Verneweg 125 te Tilburg, kappen van 2 bomen, verzonden 1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9</meta:user-defined>
    <meta:user-defined meta:name="OVERHEIDop.GmbID/DC.identifier">gmb-2018-20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K 125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58758</meta:user-defined>
    <meta:user-defined meta:name="OVERHEID.EPSG28992/DC.spatial">136559 398809</meta:user-defined>
    <meta:user-defined meta:name="OVERHEIDop.versieInformatie"/>
  </office:meta>
</office:document-meta>
</file>