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uda 5, het tijdelijk plaatsen van 12 objecten op de openbare weg van 4 t/m 6 oktober 2018, 14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 van de weg, Wouda 5, het tijdelijk plaatsen van 12 objecten op de  openbare weg van 4 t/m 6 oktober 2018, 14-09-2018. Rechtsmiddel: Bezwaar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69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9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Vergunning voor tijdelijk gebruik van de weg, Wouda 5, het tijdelijk plaatsen van 12 objecten op de openbare weg van 4 t/m 6 oktober 2018, 14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97</meta:user-defined>
    <meta:user-defined meta:name="OVERHEIDop.GmbID/DC.identifier">gmb-2018-20969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A 1</meta:user-defined>
    <meta:user-defined meta:name="OVERHEIDop.woonplaats">Amersfoort</meta:user-defined>
    <meta:user-defined meta:name="OVERHEIDop.straatnaam">Woud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23 467435</meta:user-defined>
    <meta:user-defined meta:name="OVERHEIDop.versieInformatie"/>
  </office:meta>
</office:document-meta>
</file>