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tommeerweg 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3423</text:span>
          </text:p>
            <text:p text:style-name="common-al">Gemeente Aalsmeer heeft op 26 september 2018 een besluit genomen op de aanvraag omgevingsvergunning voor het verbouwen en restaureren van het clubgebouw voor de watersportvereniging Nieuwe Meer. De locatie is Stommeerweg 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9 sept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969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9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9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Stommeerweg 2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696</meta:user-defined>
    <meta:user-defined meta:name="OVERHEIDop.GmbID/DC.identifier">gmb-2018-209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1464 475336.41</meta:user-defined>
    <meta:user-defined meta:name="OVERHEIDop.versieInformatie"/>
  </office:meta>
</office:document-meta>
</file>