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Torenlaan 1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ijziging vergunning brandveilig gebruik / samenvoegen van twee appartementen</text:p>
            <text:p text:style-name="common-al">Datum ontvangst:  1 oktober 2018</text:p>
            <text:p text:style-name="common-al">Zaaknummer:   20180350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0969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Bouw - Torenlaan 1 1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95</meta:user-defined>
    <meta:user-defined meta:name="OVERHEIDop.GmbID/DC.identifier">gmb-2018-209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2KC 10</meta:user-defined>
    <meta:user-defined meta:name="OVERHEIDop.woonplaats">Haren G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253 576821</meta:user-defined>
    <meta:user-defined meta:name="OVERHEIDop.versieInformatie"/>
  </office:meta>
</office:document-meta>
</file>