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 4, kennisgeving incidentele festiviteit op 30 september 2018, 14-09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 Verordening), Emiclaerhof 4, kennisgeving incidentele festiviteit op 30  september 2018, 14-09-2018. Rechtsmiddel: Bezwaar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 4, kennisgeving incidentele festiviteit op 30 september 2018, 14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94</meta:user-defined>
    <meta:user-defined meta:name="OVERHEIDop.GmbID/DC.identifier">gmb-2018-209694</meta:user-defined>
    <meta:user-defined meta:name="OVERHEID.TaxonomieBeleidsagenda/OVERHEID.category">Cultuur en recreatie | Organisatie en beleid</meta:user-defined>
    <meta:user-defined meta:name="OVERHEIDop.referentienummer">5835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M 4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6346</meta:user-defined>
    <meta:user-defined meta:name="OVERHEIDop.versieInformatie"/>
  </office:meta>
</office:document-meta>
</file>