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Vathorst/Hooglanderveen, Omgevingsvergunning, Ontvangen aanvragen, Weerepolder 9, het wijzigen van het gebruik van de woning t.b.v. kamerverhuur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athorst/Hooglanderveen, Omgevingsvergunning, Ontvangen  aanvragen, Weerepolder 9, het wijzigen van het gebruik van de woning  t.b.v. kamerverhuur, Rechtsmiddel: Geen. Ter informatie.</text:p>
            <text:p text:style-name="common-al"/>
            <text:p text:style-name="last-al">Stadsberichten, 26-09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09693</text:span><text:line-break/><text:date style:data-style-name="dag" text:fixed="true" text:date-value="2018-10-03"/><text:line-break/><text:date style:data-style-name="jaar" text:fixed="true" text:date-value="2018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9693</text:span><text:date style:data-style-name="nicedate" text:fixed="true" text:date-value="2018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9693</text:span><text:date style:data-style-name="nicedate" text:fixed="true" text:date-value="2018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Vathorst/Hooglanderveen, Omgevingsvergunning, Ontvangen aanvragen, Weerepolder 9, het wijzigen van het gebruik van de woning t.b.v. kamerverhuur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03</meta:user-defined>
    <meta:user-defined meta:name="OVERHEIDop.publicationIssue">209693</meta:user-defined>
    <meta:user-defined meta:name="OVERHEIDop.GmbID/DC.identifier">gmb-2018-209693</meta:user-defined>
    <meta:user-defined meta:name="OVERHEID.TaxonomieBeleidsagenda/OVERHEID.category">Huisvesting | Organisatie en beleid</meta:user-defined>
    <meta:user-defined meta:name="OVERHEIDop.referentienummer">101790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25JX 9</meta:user-defined>
    <meta:user-defined meta:name="OVERHEIDop.woonplaats">Amersfoort</meta:user-defined>
    <meta:user-defined meta:name="OVERHEIDop.straatnaam">Weerepolder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7344 467605</meta:user-defined>
    <meta:user-defined meta:name="OVERHEIDop.versieInformatie"/>
  </office:meta>
</office:document-meta>
</file>