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alsmeer - beslistermijn omgevingsvergunning verlengd - Dorpsstraat 75 in Aalsme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text:span>Z18-006542</text:p>
            <text:p text:style-name="common-al">Gemeente Aalsmeer heeft op 1 oktober 2018 besloten om de beslistermijn voor de aanvraagvoor een omgevingsvergunning voor het plaatsen van een zijaanbouw aan de bestaande woning op zowel de begane grond als de 1e verdieping en het plaatsen van een aanbouw aan de achterzijde te verlengen voor een periode van maximaal 6 weken.De locatie is Dorpsstraat 75 in Aalsmeer.</text:p>
            <text:p text:style-name="common-al">
            <text:span text:style-name="nadrukvet">Inzage</text:span>
          </text:p>
            <text:p text:style-name="common-al">De bijbehorende documenten kunt u inzien bij de Balie Bouwen en Vergunningen in het gemeentehuis, Raadhuisplein 1 in Aalsmeer. Dit kan op dinsdag en donderdag van 8.30 tot 12.30 uur (enkel op afspraak). U kunt een afspraak maken via 0297–387575. U kunt zonder afspraak terecht bij Balie Bouwen en Vergunningen in het raadhuis van Amstelveen, Laan Nieuwer-Amstel 1. De actuele openingstijden van de Balie Bouwen en Vergunningen in Amstelveen vindt u op amstelveen.nl/baliebouwen.</text:p>
            <text:p text:style-name="common-al">
            <text:span text:style-name="nadrukvet">Bezwaar/beroep</text:span>
          </text:p>
            <text:p text:style-name="last-al">Het indienen van een bezwaar- en/of beroepschrift is hierbij niet van toepass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smeer</text:p>
            </table:table-cell>
            <table:table-cell office:value-type="string" table:style-name="header.C">
              <text:p text:style-name="headerright"><text:span text:style-name="nr">Nr. 209691</text:span><text:line-break/><text:date style:data-style-name="dag" text:fixed="true" text:date-value="2018-10-03"/><text:line-break/><text:date style:data-style-name="jaar" text:fixed="true" text:date-value="2018-10-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9691</text:span><text:date style:data-style-name="nicedate" text:fixed="true" text:date-value="2018-10-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9691</text:span><text:date style:data-style-name="nicedate" text:fixed="true" text:date-value="2018-10-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Aalsmeer - beslistermijn omgevingsvergunning verlengd - Dorpsstraat 75 in Aalsmeer</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03</meta:user-defined>
    <meta:user-defined meta:name="OVERHEIDop.publicationIssue">209691</meta:user-defined>
    <meta:user-defined meta:name="OVERHEIDop.GmbID/DC.identifier">gmb-2018-20969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alsmeer</meta:user-defined>
    <meta:user-defined meta:name="OVERHEID.PostcodeHuisnummer/OVERHEIDop.postcodeHuisnummer">1431CB 75</meta:user-defined>
    <meta:user-defined meta:name="OVERHEIDgvop.Informatietype/DC.type">Beschikkingen | afhandeling</meta:user-defined>
    <meta:user-defined meta:name="OVERHEID.Gemeente/OVERHEID.authority">Aalsmeer</meta:user-defined>
    <meta:user-defined meta:name="OVERHEID.Gemeente/DCTERMS.publisher">Aalsmeer</meta:user-defined>
    <meta:user-defined meta:name="OVERHEID.EPSG28992/DC.spatial">111521.59 476125.33</meta:user-defined>
    <meta:user-defined meta:name="OVERHEIDop.versieInformatie"/>
  </office:meta>
</office:document-meta>
</file>