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Ontwerpbeschikking verleend, het bouwen van een pand ten behoeve van een trapolinehal met bijbehorende terreininrichting, Van Oldenbarneveldtstraat 91 te Arn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id: 195257268</text:p>
            <text:p text:style-name="common-al">OLO-nummer: 3379589</text:p>
            <text:p text:style-name="common-al">Datum indiening: 20 december 2017</text:p>
            <text:p text:style-name="common-al">Omschrijving:    het bouwen van een pand ten behoeve van een trapolinehal met bijbehorende terreininrichting</text:p>
            <text:p text:style-name="common-al">Adres: Van Oldenbarneveldtstraat 91 te Arnhem</text:p>
            <text:p text:style-name="common-al">Activiteit(en):   Bouwen</text:p>
            <text:p text:style-name="common-al">                               Strijd Gebr. gronden/bouww. met RO</text:p>
            <text:p text:style-name="common-al">Besluit: Ontwerpbesluit verlenen</text:p>
            <text:p text:style-name="common-al">Datum ondertekening: 1 oktober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9690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690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690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Ontwerpbeschikking verleend, het bouwen van een pand ten behoeve van een trapolinehal met bijbehorende terreininrichting, Van Oldenbarneveldtstraat 91 te Arn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9690</meta:user-defined>
    <meta:user-defined meta:name="OVERHEIDop.GmbID/DC.identifier">gmb-2018-2096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8ZM 9 1</meta:user-defined>
    <meta:user-defined meta:name="OVERHEIDop.woonplaats">Arnhem</meta:user-defined>
    <meta:user-defined meta:name="OVERHEIDop.straatnaam">Van Oldenbarneveldt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659 443408</meta:user-defined>
    <meta:user-defined meta:name="OVERHEIDop.versieInformatie"/>
  </office:meta>
</office:document-meta>
</file>