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rbindingsweg t.h.v. de aansluiting met de Boerderijenboulevard, het plaatsen van een gsm-mast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rbindingsweg t.h.v. de aansluiting met de Boerderijenboulevard, het plaatsen van een gsm-mast, 13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rbindingsweg t.h.v. de aansluiting met de Boerderijenboulevard, het plaatsen van een gsm-mast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89</meta:user-defined>
    <meta:user-defined meta:name="OVERHEIDop.GmbID/DC.identifier">gmb-2018-209689</meta:user-defined>
    <meta:user-defined meta:name="OVERHEID.TaxonomieBeleidsagenda/OVERHEID.category">Ruimte en infrastructuur | Organisatie en beleid</meta:user-defined>
    <meta:user-defined meta:name="OVERHEIDop.referentienummer">10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PC</meta:user-defined>
    <meta:user-defined meta:name="OVERHEIDop.woonplaats">Amersfoort</meta:user-defined>
    <meta:user-defined meta:name="OVERHEIDop.straatnaam">Verbindingsweg</meta:user-defined>
    <meta:user-defined meta:name="OVERHEID.PostcodeHuisnummer/OVERHEIDop.postcodeHuisnummer">3825PX</meta:user-defined>
    <meta:user-defined meta:name="OVERHEIDop.straatnaam">Boerderij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44 467238</meta:user-defined>
    <meta:user-defined meta:name="OVERHEID.EPSG28992/DC.spatial">158217 466044</meta:user-defined>
    <meta:user-defined meta:name="OVERHEIDop.versieInformatie"/>
  </office:meta>
</office:document-meta>
</file>