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n Muschlaa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rk (stamdiameter 76 cm), staande in de tuin van het perceel Jan Muschlaan 1</text:p>
            <text:p text:style-name="common-al"/>
            <text:p text:style-name="common-al">Ons kenmerk: 2018188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an Muschlaan 1</text:p>
            <text:p text:style-name="tussenkopcur">
            <text:span text:style-name="nadrukvet">Ontvangstdatum aanvraag:</text:span>
          </text:p>
            <text:p text:style-name="common-al">26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68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8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8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n Muschlaan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86</meta:user-defined>
    <meta:user-defined meta:name="OVERHEIDop.GmbID/DC.identifier">gmb-2018-209686</meta:user-defined>
    <meta:user-defined meta:name="OVERHEID.TaxonomieBeleidsagenda/OVERHEID.category">Ruimte en infrastructuur | Organisatie en beleid</meta:user-defined>
    <meta:user-defined meta:name="DCTERMS.abstract">Het kappen van 1 berk (stamdiameter 76 cm), staande in de tuin van het perceel Jan Muschlaan 1</meta:user-defined>
    <meta:user-defined meta:name="OVERHEIDop.referentienummer">201818891/6913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TN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317.015 457759.933</meta:user-defined>
    <meta:user-defined meta:name="OVERHEIDop.versieInformatie"/>
  </office:meta>
</office:document-meta>
</file>