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Laakboulevard 410, het tijdelijk plaatsen van 3 objecten op de openbare weg van 22 september t/m 6 oktober 2018, 18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 van de weg, Laakboulevard 410, het tijdelijk plaatsen van 3 objecten op  de openbare weg van 22 september t/m 6 oktober 2018, 18-09-2018.  Rechtsmiddel: Bezwaar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68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8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8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Laakboulevard 410, het tijdelijk plaatsen van 3 objecten op de openbare weg van 22 september t/m 6 oktober 2018, 18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81</meta:user-defined>
    <meta:user-defined meta:name="OVERHEIDop.GmbID/DC.identifier">gmb-2018-20968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KL 410</meta:user-defined>
    <meta:user-defined meta:name="OVERHEIDop.woonplaats">Amersfoort</meta:user-defined>
    <meta:user-defined meta:name="OVERHEIDop.straatnaam">Laak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12 467689</meta:user-defined>
    <meta:user-defined meta:name="OVERHEIDop.versieInformatie"/>
  </office:meta>
</office:document-meta>
</file>