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5878 - Gemeente Stadskanaal - Verleend: omgevingsvergunning voor het kappen van vier populieren en één eik, Mussel A Kanaal westzijde 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8 is de volgende omgevingsvergunning verleend: Mussel A Kanaal westzijde 2, 9584 TC Mussel, het kappen van vier populieren e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967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67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5878 - Gemeente Stadskanaal - Verleend: omgevingsvergunning voor het kappen van vier populieren en één eik, Mussel A Kanaal westzijde 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674</meta:user-defined>
    <meta:user-defined meta:name="OVERHEIDop.GmbID/DC.identifier">gmb-2018-209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TC 2</meta:user-defined>
    <meta:user-defined meta:name="OVERHEIDop.woonplaats">Mussel</meta:user-defined>
    <meta:user-defined meta:name="OVERHEIDop.straatnaam">Mussel-a-kanaal W.Z.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608 552019</meta:user-defined>
    <meta:user-defined meta:name="OVERHEIDop.versieInformatie"/>
  </office:meta>
</office:document-meta>
</file>