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ranje-Nassaulaan 11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18 een aanvraag voor een omgevingsvergunning ontvangen. Dit betreft het plaatsen van een dakkapel aan de achterzijde van de woning ter plaatse van de Van Oranje-Nassaulaan 111 in Zevenhuizen. De aanvraag is geregistreerd onder kenmerk 20182383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67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7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7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Oranje-Nassaulaan 111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70</meta:user-defined>
    <meta:user-defined meta:name="OVERHEIDop.GmbID/DC.identifier">gmb-2018-20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W 1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62.95 446660.77</meta:user-defined>
    <meta:user-defined meta:name="OVERHEIDop.versieInformatie"/>
  </office:meta>
</office:document-meta>
</file>