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exploitatievergunning (artikel 2:28 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voor de horeca-inrichting Stationstraat 2 a (Milas). </text:p>
            <text:p text:style-name="common-al"> Procedure 1 en 3 zijn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6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leende exploitatievergunning (artikel 2:28 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67</meta:user-defined>
    <meta:user-defined meta:name="OVERHEIDop.GmbID/DC.identifier">gmb-2018-20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2a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47 411057</meta:user-defined>
    <meta:user-defined meta:name="OVERHEIDop.versieInformatie"/>
  </office:meta>
</office:document-meta>
</file>