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Korenbloem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595</text:span>
          </text:p>
            <text:p text:style-name="common-al">Gemeente Amstelveen heeft op 26 september 2018 een besluit genomen op de aanvraag vergunning tijdelijke verhuur leegstaande woning. De locatie is Korenbloemlaan 21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66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6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6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vergunning tijdelijke verhuur leegstaande woning toegekend - Korenbloemlaan 2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69</meta:user-defined>
    <meta:user-defined meta:name="OVERHEIDop.GmbID/DC.identifier">gmb-2018-209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187EG 2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7337.68 476254.47</meta:user-defined>
    <meta:user-defined meta:name="OVERHEIDop.versieInformatie"/>
  </office:meta>
</office:document-meta>
</file>