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straat 17 te Zoutelande ontwerp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 </text:p>
            <text:p text:style-name="common-al">Wij zijn voornemens om een omgevingsvergunning te verlenen voor het brandveilig gebruikten van het pand . </text:p>
            <text:p text:style-name="common-al"/>
            <text:p text:style-name="common-al">De aanvraag met de daarbij behorende stukken en de ontwerp omgevingsvergunning liggen van 4 oktober 2018 t/m 15 november 2018 ter inzage. </text:p>
            <text:p text:style-name="common-al">Tijdens deze termijn kan een ieder een mondelinge of schriftelijke zienswijze indienen bij het college. Voor het indienen van een mondelinge zienswijze kunt u een afspraak maken met Rachid Abdenbi, telefoonnummer: 0118-555353 of email: R.Abdenbi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6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straat 17 te Zoutelande ontwerp omgevingsvergunning voor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67</meta:user-defined>
    <meta:user-defined meta:name="OVERHEIDop.GmbID/DC.identifier">gmb-2018-2096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T 17d</meta:user-defined>
    <meta:user-defined meta:name="OVERHEIDop.woonplaats">Zoutelande</meta:user-defined>
    <meta:user-defined meta:name="OVERHEIDop.straatnaam">Smid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99 391930</meta:user-defined>
    <meta:user-defined meta:name="OVERHEIDop.versieInformatie"/>
  </office:meta>
</office:document-meta>
</file>