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van Nijmegen: 6 tm 14 oktober 2018, Binnenstad van Nijmegen, Najaarskermis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6 tm 14 oktober 2018, Binnenstad van Nijmegen, Najaarskermis 2018 (Binnenstad van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328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7-2018</text:p>
            <text:p text:style-name="common-al">
            <text:span text:style-name="nadrukvet">Definitieve beschikking verzonden: </text:span>01-10-2018</text:p>
            <text:p text:style-name="common-al">
            <text:span text:style-name="nadrukvet">Einddatum bezwaartermijn: </text:span>12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oktober 2018 tot en met 12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252A8CB-E3C7-4C58-BF28-85432BD045CC" xlink:type="simple">http://www.nijmegen.nl/vergunningpagina/?guid=B252A8CB-E3C7-4C58-BF28-85432BD045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6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van Nijmegen: 6 tm 14 oktober 2018, Binnenstad van Nijmegen, Najaarskermis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65</meta:user-defined>
    <meta:user-defined meta:name="OVERHEIDop.GmbID/DC.identifier">gmb-2018-209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