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traat 86: Hertogstraat 86, Wijn bij Arentz, vestiging nieuw bedrijf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0-2018</text:p>
            <text:p text:style-name="common-al">
            <text:span text:style-name="nadrukvet">Omschrijving: </text:span>Hertogstraat 86, Wijn bij Arentz, vestiging nieuw bedrijf (Hertogstraat 86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3178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6-2018</text:p>
            <text:p text:style-name="common-al">
            <text:span text:style-name="nadrukvet">Definitieve beschikking verzonden: </text:span>01-10-2018</text:p>
            <text:p text:style-name="common-al">
            <text:span text:style-name="nadrukvet">Einddatum bezwaartermijn: </text:span>12-1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oktober 2018 tot en met 12 nov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EDEA4B7-BA88-48F7-8FA5-C51CE73FB776" xlink:type="simple">http://www.nijmegen.nl/vergunningpagina/?guid=7EDEA4B7-BA88-48F7-8FA5-C51CE73FB77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966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6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6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straat 86: Hertogstraat 86, Wijn bij Arentz, vestiging nieuw bedrijf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664</meta:user-defined>
    <meta:user-defined meta:name="OVERHEIDop.GmbID/DC.identifier">gmb-2018-209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RW 73a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71.34 428629.09</meta:user-defined>
    <meta:user-defined meta:name="OVERHEIDop.versieInformatie"/>
  </office:meta>
</office:document-meta>
</file>