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96: 18 november 2018, Groesbeekseweg 96, verkoop erwtensoep en koffie en thee, tijdelijke ST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18 november 2018, Groesbeekseweg 96, verkoop erwtensoep en koffie en thee, tijdelijke STP (Groesbeekseweg 9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406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9-2018</text:p>
            <text:p text:style-name="common-al">
            <text:span text:style-name="nadrukvet">Definitieve beschikking verzonden: </text:span>01-10-2018</text:p>
            <text:p text:style-name="common-al">
            <text:span text:style-name="nadrukvet">Einddatum bezwaartermijn: </text:span>1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oktober 2018 tot en met 1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F8D538E-3153-4D2D-94D8-42D15347C2BE" xlink:type="simple">http://www.nijmegen.nl/vergunningpagina/?guid=FF8D538E-3153-4D2D-94D8-42D15347C2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6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96: 18 november 2018, Groesbeekseweg 96, verkoop erwtensoep en koffie en thee, tijdelijke ST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63</meta:user-defined>
    <meta:user-defined meta:name="OVERHEIDop.GmbID/DC.identifier">gmb-2018-20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T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0.42 427290.89</meta:user-defined>
    <meta:user-defined meta:name="OVERHEIDop.versieInformatie"/>
  </office:meta>
</office:document-meta>
</file>