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Dorperdijk 14, verlenging beslistermijn omgevingsvergunning 4-10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oprichten van een vervangende 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9660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6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6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Dorperdijk 14, verlenging beslistermijn omgevingsvergunning 4-10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660</meta:user-defined>
    <meta:user-defined meta:name="OVERHEIDop.GmbID/DC.identifier">gmb-2018-209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V 14</meta:user-defined>
    <meta:user-defined meta:name="OVERHEIDop.woonplaats">Sevenum</meta:user-defined>
    <meta:user-defined meta:name="OVERHEIDop.straatnaam">Dorperdij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829 380470</meta:user-defined>
    <meta:user-defined meta:name="OVERHEIDop.versieInformatie"/>
  </office:meta>
</office:document-meta>
</file>