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41461 - Pannenstraat 3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annenstraat 3 te Groesbeek</text:p>
            <text:p text:style-name="tussenkopcur">Omschrijving : interne verbouwing van het pand</text:p>
            <text:p text:style-name="tussenkopcur">Datum ontvangst : 30 september 2018</text:p>
            <text:p text:style-name="tussenkopcur">Zaaknummer ODRN : W.Z18.10878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965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5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5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41461 - Pannenstraat 3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659</meta:user-defined>
    <meta:user-defined meta:name="OVERHEIDop.GmbID/DC.identifier">gmb-2018-2096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C 3</meta:user-defined>
    <meta:user-defined meta:name="OVERHEIDop.woonplaats">Groesbeek</meta:user-defined>
    <meta:user-defined meta:name="OVERHEIDop.straatnaam">Pannen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52 420903</meta:user-defined>
    <meta:user-defined meta:name="OVERHEIDop.versieInformatie"/>
  </office:meta>
</office:document-meta>
</file>