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definitief besluit) – OLO 3704077 - Lagewald 12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voor het splitsen van de woonfunctie op de locatie Lagewald 12 te Groesbeek.</text:p>
            <text:p text:style-name="tussenkopcur">Het verlenen van de omgevingsvergunning heeft betrekking op de volgende activiteiten:</text:p>
            <text:p text:style-name="tussenkopcur">A. het gebruiken van gronden of bouwwerken in strijd met een bestemmingsplan, een beheersverordening, e.a. (artikel 2.1, lid 1, sub c Wabo);</text:p>
            <text:p text:style-name="tussenkopcur">B. het bouwen van een bouwwerk (artikel 2.1, lid 1, sub a Wabo).</text:p>
            <text:p text:style-name="tussenkopcur">Het ontwerpbesluit met de daarbij behorende stukken heeft met ingang van 17 juli 2018 gedurende een periode van zes weken ter inzage gel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met ingang van 4 oktober 2018 gedurende een periode van zes weken ter inzage bij de Omgevingsdienst Regio Nijmegen aan de Tweede Walstraat 14 te Nijmegen, geopend van maandag t/m vrijdag van 9.00 – 17.00.</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xt:p>
            <text:p text:style-name="tussenkopcur">(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65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5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5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definitief besluit) – OLO 3704077 - Lagewald 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54</meta:user-defined>
    <meta:user-defined meta:name="OVERHEIDop.GmbID/DC.identifier">gmb-2018-2096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V 12</meta:user-defined>
    <meta:user-defined meta:name="OVERHEIDop.woonplaats">Groesbeek</meta:user-defined>
    <meta:user-defined meta:name="OVERHEIDop.straatnaam">Lagewal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457 423613</meta:user-defined>
    <meta:user-defined meta:name="OVERHEIDop.versieInformatie"/>
  </office:meta>
</office:document-meta>
</file>