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Stradivarius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Stradivariusstraat 13, het verwijderen van asbesthoudend materiaal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Stradivarius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51</meta:user-defined>
    <meta:user-defined meta:name="OVERHEIDop.GmbID/DC.identifier">gmb-2018-2096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Stradivar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5 466053</meta:user-defined>
    <meta:user-defined meta:name="OVERHEIDop.versieInformatie"/>
  </office:meta>
</office:document-meta>
</file>