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30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8 een aanvraag voor een omgevingsvergunning ontvangen. Dit betreft het plaatsen van een extra overheaddeur ter plaatse van de Westbaan 301 in Moordrecht. De aanvraag is geregistreerd onder kenmerk 201823433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6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baan 30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49</meta:user-defined>
    <meta:user-defined meta:name="OVERHEIDop.GmbID/DC.identifier">gmb-2018-20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MC 30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940 448026</meta:user-defined>
    <meta:user-defined meta:name="OVERHEID.EPSG28992/DC.spatial">104904.18 447990.69</meta:user-defined>
    <meta:user-defined meta:name="OVERHEIDop.versieInformatie"/>
  </office:meta>
</office:document-meta>
</file>