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Verleende ontheffing sluitingstijdstip op 28 december 2018 aan Fietsenhal J. Niks in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Fietsenhal J. Niks op 28 december 2018 vanaf 00:00 uur wegens verkoop van vuurwerk.</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4 nov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964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4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4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0 - Verleende ontheffing sluitingstijdstip op 28 december 2018 aan Fietsenhal J. Niks in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46</meta:user-defined>
    <meta:user-defined meta:name="OVERHEIDop.GmbID/DC.identifier">gmb-2018-209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C 9</meta:user-defined>
    <meta:user-defined meta:name="OVERHEIDop.woonplaats">Middenmeer</meta:user-defined>
    <meta:user-defined meta:name="OVERHEIDop.straatnaam">Bru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483 536073</meta:user-defined>
    <meta:user-defined meta:name="OVERHEIDop.versieInformatie"/>
  </office:meta>
</office:document-meta>
</file>