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aan naar Emiclaer 18, 18A en 18B, het splitsen van het pand in 3 appartementen, 1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Laan naar Emiclaer 18, 18A en 18B, het splitsen  van het pand in 3 appartementen, 18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4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4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Laan naar Emiclaer 18, 18A en 18B, het splitsen van het pand in 3 appartementen, 1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44</meta:user-defined>
    <meta:user-defined meta:name="OVERHEIDop.GmbID/DC.identifier">gmb-2018-209644</meta:user-defined>
    <meta:user-defined meta:name="OVERHEID.TaxonomieBeleidsagenda/OVERHEID.category">Huisvesting | Organisatie en beleid</meta:user-defined>
    <meta:user-defined meta:name="OVERHEIDop.referentienummer">101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H 18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8 466326</meta:user-defined>
    <meta:user-defined meta:name="OVERHEIDop.versieInformatie"/>
  </office:meta>
</office:document-meta>
</file>