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Schoolweg 14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choolweg 140 te Venlo</text:span>
            </text:span>
          </text:p>
            <text:p text:style-name="common-al">Voor het kappen van twee bomen</text:p>
            <text:p text:style-name="common-al">Ontvangen op 21 september 2018</text:p>
            <text:p text:style-name="common-al">Kenmerk 1389004</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09641</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641</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641</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Schoolweg 140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9641</meta:user-defined>
    <meta:user-defined meta:name="OVERHEIDop.GmbID/DC.identifier">gmb-2018-2096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6PL 140</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10859.28 377872.57</meta:user-defined>
    <meta:user-defined meta:name="OVERHEIDop.versieInformatie"/>
  </office:meta>
</office:document-meta>
</file>