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ennedystraat 6, 6097 CD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Kennedystraat 6, 6097 CD te Heel / Maasgouw / ingekomen 21 september 2018 / het verwijderen van asbesthoudend dakbeschot, plafond en vensterban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963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3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3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Kennedystraat 6, 6097 CD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634</meta:user-defined>
    <meta:user-defined meta:name="OVERHEIDop.GmbID/DC.identifier">gmb-2018-2096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CD 6</meta:user-defined>
    <meta:user-defined meta:name="OVERHEIDop.woonplaats">Heel</meta:user-defined>
    <meta:user-defined meta:name="OVERHEIDop.straatnaam">Kennedy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94 354876</meta:user-defined>
    <meta:user-defined meta:name="OVERHEIDop.versieInformatie"/>
  </office:meta>
</office:document-meta>
</file>