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21, 6017 AT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21, 6017 AT te Thorn / Maasgouw / ingekomen 26 september 2018 / het aanleggen van zonnepanelen op een plat 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6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21, 6017 AT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629</meta:user-defined>
    <meta:user-defined meta:name="OVERHEIDop.GmbID/DC.identifier">gmb-2018-2096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T 21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88 352623</meta:user-defined>
    <meta:user-defined meta:name="OVERHEIDop.versieInformatie"/>
  </office:meta>
</office:document-meta>
</file>