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r. Schaepmanlaan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5908</text:p>
            <text:p text:style-name="common-al">Gemeente Amstelveen heeft op 28 september 2018 besloten om de beslistermijn voor de aanvraagvoor een omgevingsvergunning voor het uitbreiden van de woning met een uitbouw over 2 bouwlagen te verlengen voor een periode van maximaal 6 weken. De locatie is Dr. Schaepmanlaan 12 in Amstelveen.</text:p>
            <text:p text:style-name="common-al">N.B.: In de bekendmaking van 6 augustus jl. is vermeld dat het gaat om het vervangen van de bestaande aanbouw/serre. Het betreft echter het uitbreiden van de woning met een uitbouw over 2 bouwlagen na sloop van de bestaande serr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2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Dr. Schaep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26</meta:user-defined>
    <meta:user-defined meta:name="OVERHEIDop.GmbID/DC.identifier">gmb-2018-20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7.68 479787.9</meta:user-defined>
    <meta:user-defined meta:name="OVERHEIDop.versieInformatie"/>
  </office:meta>
</office:document-meta>
</file>