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ingelstraat Zuid 25, 6107 AM te Stevensweert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Singelstraat Zuid 25, 6107 AM te Stevensweert / Maasgouw / ingekomen 24 september 2018 / het uitbreiden van een woning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09625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625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625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Singelstraat Zuid 25, 6107 AM te Stevensweer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09625</meta:user-defined>
    <meta:user-defined meta:name="OVERHEIDop.GmbID/DC.identifier">gmb-2018-209625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107AM 25</meta:user-defined>
    <meta:user-defined meta:name="OVERHEIDop.woonplaats">Stevensweert</meta:user-defined>
    <meta:user-defined meta:name="OVERHEIDop.straatnaam">Singelstraat Zuid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7083 349082</meta:user-defined>
    <meta:user-defined meta:name="OVERHEIDop.versieInformatie"/>
  </office:meta>
</office:document-meta>
</file>