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Reitdiep, fase 3, Eelswerd kavel 36, kadastraal bekend HKK 2A 3632  Groningen – oprichten vrijstaande woning (ontvangstdatum 27-07-2018, dossiernummer 20187281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van ons besluit tot verlenging van de termijn van de behandeling van de aanvraag met maximaal 6 weken. </text:p>
            <text:p text:style-name="last-al">Voor verdere informatie kunt u contact opnemen met de afdeling VTH, Loket Bouwen en Wonen, Harm Buiterplein 1, geopend op werkdagen van 9.00 tot 13.00 uur vrije inloop zonder afspraak. Van 13.00 uur tot 17.00 uur alleen op afspraak. Een afspraak kunt u maken via <text:a xlink:href="http://eloket.groningen.nl" xlink:type="simple">htp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 okto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9623</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623</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623</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Reitdiep, fase 3, Eelswerd kavel 36, kadastraal bekend HKK 2A 3632  Groningen – oprichten vrijstaande woning (ontvangstdatum 27-07-2018, dossiernummer 20187281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9623</meta:user-defined>
    <meta:user-defined meta:name="OVERHEIDop.GmbID/DC.identifier">gmb-2018-2096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6</meta:user-defined>
    <meta:user-defined meta:name="OVERHEIDop.woonplaats">Groningen</meta:user-defined>
    <meta:user-defined meta:name="OVERHEIDop.straatnaam">Eelswerd</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0529 584169</meta:user-defined>
    <meta:user-defined meta:name="OVERHEIDop.versieInformatie"/>
  </office:meta>
</office:document-meta>
</file>