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80 - Gemeente Stadskanaal - Verleend: omgevingsvergunning voor het kappen van één eik, Ahornhage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Ahornhage 12, 9501 VE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6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0 - Gemeente Stadskanaal - Verleend: omgevingsvergunning voor het kappen van één eik, Ahornhage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22</meta:user-defined>
    <meta:user-defined meta:name="OVERHEIDop.GmbID/DC.identifier">gmb-2018-20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12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72 556568</meta:user-defined>
    <meta:user-defined meta:name="OVERHEIDop.versieInformatie"/>
  </office:meta>
</office:document-meta>
</file>